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77000012B10F337FF5.svm"/>
  <manifest:file-entry manifest:media-type="" manifest:full-path="Pictures/2000000700002BFC000024F83FD4142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2"/><text:span text:style-name="T2">C&amp;C technical solutions</text:span></text:p>
      <text:p text:style-name="Standard"><draw:frame draw:style-name="fr1" draw:name="immagini1" text:anchor-type="paragraph" svg:x="1.078cm" svg:y="2.969cm" svg:width="14.58cm" svg:height="4.461cm" draw:z-index="0"><draw:image xlink:href="Pictures/2000000700003C77000012B10F337FF5.svm" xlink:type="simple" xlink:show="embed" xlink:actuate="onLoad"/></draw:frame></text:p>
      <text:p text:style-name="Standard"/>
      <text:p text:style-name="Standard"><text:s text:c="59"/><text:span text:style-name="T1"><text:s/>illuminazione a led</text:span></text:p>
      <text:p text:style-name="Standard"/>
      <text:p text:style-name="Standard"/>
      <text:p text:style-name="Standard"/>
      <text:p text:style-name="Standard"><text:s text:c="46"/></text:p>
      <text:p text:style-name="Standard"/>
      <text:p text:style-name="Standard"><text:span text:style-name="T3"><text:s text:c="42"/>Alcuni esempi di illuminazione a led </text:span></text:p>
      <text:p text:style-name="Standard"><text:s text:c="12"/></text:p>
      <text:p text:style-name="Standard"/>
      <text:p text:style-name="Standard"><draw:frame draw:style-name="fr1" draw:name="immagini2" text:anchor-type="paragraph" svg:x="3.108cm" svg:y="1.111cm" svg:width="11.261cm" svg:height="9.463cm" draw:z-index="1"><draw:image xlink:href="Pictures/2000000700002BFC000024F83FD41423.svm" xlink:type="simple" xlink:show="embed" xlink:actuate="onLoad"/></draw:frame> <text:s text:c="38"/><text:span text:style-name="T3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 </meta:initial-creator>
    <meta:creation-date>2011-07-13T17:35:16.17</meta:creation-date>
    <dc:date>2011-07-13T17:44:17.48</dc:date>
    <dc:creator>SARA </dc:creator>
    <meta:editing-duration>PT9M21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6" meta:word-count="12" meta:character-count="336"/>
  </office:meta>
</office:document-meta>
</file>